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484cm" fo:margin-left="-0.199cm" fo:margin-right="-0.286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902*"/>
    </style:style>
    <style:style style:name="Tabulka1.B" style:family="table-column">
      <style:table-column-properties style:column-width="2.843cm" style:rel-column-width="11304*"/>
    </style:style>
    <style:style style:name="Tabulka1.C" style:family="table-column">
      <style:table-column-properties style:column-width="1.173cm" style:rel-column-width="4663*"/>
    </style:style>
    <style:style style:name="Tabulka1.D" style:family="table-column">
      <style:table-column-properties style:column-width="2.619cm" style:rel-column-width="10414*"/>
    </style:style>
    <style:style style:name="Tabulka1.E" style:family="table-column">
      <style:table-column-properties style:column-width="3.452cm" style:rel-column-width="13724*"/>
    </style:style>
    <style:style style:name="Tabulka1.F" style:family="table-column">
      <style:table-column-properties style:column-width="0.132cm" style:rel-column-width="52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D9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Tabulka2" style:family="table" style:master-page-name="First_20_Page">
      <style:table-properties style:width="16.484cm" fo:margin-left="-0.199cm" fo:margin-right="-0.286cm" fo:margin-top="0cm" fo:margin-bottom="0cm" style:page-number="auto" table:align="margins" style:writing-mode="lr-tb"/>
    </style:style>
    <style:style style:name="Tabulka2.A" style:family="table-column">
      <style:table-column-properties style:column-width="6.264cm" style:rel-column-width="24902*"/>
    </style:style>
    <style:style style:name="Tabulka2.B" style:family="table-column">
      <style:table-column-properties style:column-width="2.843cm" style:rel-column-width="11304*"/>
    </style:style>
    <style:style style:name="Tabulka2.C" style:family="table-column">
      <style:table-column-properties style:column-width="1.173cm" style:rel-column-width="4663*"/>
    </style:style>
    <style:style style:name="Tabulka2.D" style:family="table-column">
      <style:table-column-properties style:column-width="2.619cm" style:rel-column-width="10414*"/>
    </style:style>
    <style:style style:name="Tabulka2.E" style:family="table-column">
      <style:table-column-properties style:column-width="3.452cm" style:rel-column-width="13724*"/>
    </style:style>
    <style:style style:name="Tabulka2.F" style:family="table-column">
      <style:table-column-properties style:column-width="0.132cm" style:rel-column-width="52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3" style:family="table-row">
      <style:table-row-properties style:min-row-height="1.09cm" style:keep-together="true" fo:keep-together="auto"/>
    </style:style>
    <style:style style:name="Tabulka2.4" style:family="table-row">
      <style:table-row-properties style:min-row-height="0.834cm" style:keep-together="true" fo:keep-together="auto"/>
    </style:style>
    <style:style style:name="Tabulka2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2.5" style:family="table-row">
      <style:table-row-properties style:min-row-height="0.55cm" style:keep-together="true" fo:keep-together="auto"/>
    </style:style>
    <style:style style:name="Tabulka2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4" style:family="table-row">
      <style:table-row-properties style:min-row-height="0.979cm" style:keep-together="true" fo:keep-together="auto"/>
    </style:style>
    <style:style style:name="Tabulka2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2.25" style:family="table-row">
      <style:table-row-properties style:min-row-height="1.06cm" style:keep-together="true" fo:keep-together="auto"/>
    </style:style>
    <style:style style:name="Tabulka2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2.26" style:family="table-row">
      <style:table-row-properties style:min-row-height="1.055cm" style:keep-together="true" fo:keep-together="auto"/>
    </style:style>
    <style:style style:name="Tabulka2.27" style:family="table-row">
      <style:table-row-properties style:min-row-height="0.873cm" style:keep-together="true" fo:keep-together="auto"/>
    </style:style>
    <style:style style:name="Tabulka2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2.29" style:family="table-row">
      <style:table-row-properties style:min-row-height="0.773cm" style:keep-together="true" fo:keep-together="auto"/>
    </style:style>
    <style:style style:name="Tabulka2.30" style:family="table-row">
      <style:table-row-properties style:min-row-height="1.108cm" style:keep-together="true" fo:keep-together="auto"/>
    </style:style>
    <style:style style:name="Tabulka2.31" style:family="table-row">
      <style:table-row-properties style:min-row-height="0.669cm" style:keep-together="true" fo:keep-together="auto"/>
    </style:style>
    <style:style style:name="Tabulka2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 style:font-size-complex="16pt"/>
    </style:style>
    <style:style style:name="P13" style:family="paragraph" style:parent-style-name="Standard">
      <style:text-properties fo:color="#002060"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cs" style:country-asian="CZ" style:font-weight-asian="bold" style:font-name-complex="Calibri1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cs" style:country-asian="CZ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 style:font-size-complex="16pt"/>
    </style:style>
    <style:style style:name="P21" style:family="paragraph" style:parent-style-name="Standard">
      <style:text-properties fo:color="#002060"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/>
    </style:style>
    <style:style style:name="P30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1"><text:bookmark text:name="_GoBack"/>KRYCÍ LIST NABÍDKY</text:p>
            <text:p text:style-name="P11"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2">"Opravy místních komunikací v obcí Hrádek, Návsí"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3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4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6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7">Obec Hrádek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18">Hrádek 352,739 97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18">Robert Borski, starost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IČ:</text:p>
          </table:table-cell>
          <table:covered-table-cell/>
          <table:covered-table-cell/>
          <table:table-cell table:style-name="Tabulka1.D9" table:number-columns-spanned="3" office:value-type="float" office:value="535958">
            <text:p text:style-name="P18">53595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Tel.:</text:p>
          </table:table-cell>
          <table:covered-table-cell/>
          <table:covered-table-cell/>
          <table:table-cell table:style-name="Tabulka1.D9" table:number-columns-spanned="3" office:value-type="float" office:value="558551311">
            <text:p text:style-name="P18">558551311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18">starosta@obechradek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8">starosta@obechradek.cz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6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3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0">Celková cena dodávky/služby</text:p>
          </table:table-cell>
          <table:covered-table-cell/>
          <table:table-cell table:style-name="Tabulka1.A5" table:number-columns-spanned="2" office:value-type="string">
            <text:p text:style-name="P10">Cena celkem bez DPH</text:p>
          </table:table-cell>
          <table:covered-table-cell/>
          <table:table-cell table:style-name="Tabulka1.A5" table:number-columns-spanned="2" office:value-type="string">
            <text:p text:style-name="P10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3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8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3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9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9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9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column table:style-name="Tabulka2.F"/>
          <table:table-row table:style-name="Tabulka2.1">
            <table:table-cell table:style-name="Tabulka2.A1" table:number-columns-spanned="5" office:value-type="string">
              <text:p text:style-name="P11">KRYCÍ LIST NABÍDKY</text:p>
              <text:p text:style-name="P11">k veřejné zakázce malého rozsahu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1">
            <table:table-cell table:style-name="Tabulka2.A1" table:number-columns-spanned="5" office:value-type="string">
              <text:p text:style-name="P12">"Opravy místních komunikací v obcí Hrádek, Návsí"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3">
            <table:table-cell table:style-name="Tabulka2.A1" table:number-columns-spanned="5" office:value-type="string">
              <text:p text:style-name="P7">Veřejná zakázka malého rozsahu dle § 6 a § 18 odst. 5 zákona č. 137/2006 Sb., o veřejných zakázkách, ve znění pozdějších předpis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4">
            <table:table-cell table:style-name="Tabulka2.A4" table:number-columns-spanned="5" office:value-type="string">
              <text:p text:style-name="P13">1. Základní identifikační údaj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5" office:value-type="string">
              <text:p text:style-name="P14">1.1. Zadavatel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3" office:value-type="string">
              <text:p text:style-name="P16">Název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9">Obec Návsí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Sídlo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24">Návsí 327, 739 92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Zástupce obce: 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PaedDr. Lenka Husarová, starostka obce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IČ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60781688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5">DIČ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CZ60781688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Tel.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+420 558 357 890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starostka@navsi.cz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5" office:value-type="string">
              <text:p text:style-name="P9">1.2. Uchazeč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3" office:value-type="string">
              <text:p text:style-name="P16">Název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Sídlo/místo podnikání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Spisová značka v obchodním rejstříku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Statutární zástupce/osoba oprávněná za uchazeče jednat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IČ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Tel.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Kontaktní osoba ve věcech nabídky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Tel.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24">
            <table:table-cell table:style-name="Tabulka2.A24" table:number-columns-spanned="5" office:value-type="string">
              <text:p text:style-name="P13">2. Formulář nabídkové ceny v CZK „nejvýše přípustné“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25">
            <table:table-cell table:style-name="Tabulka2.A25" table:number-rows-spanned="2" table:number-columns-spanned="2" office:value-type="string">
              <text:p text:style-name="P10">Celková cena dodávky/služby</text:p>
            </table:table-cell>
            <table:covered-table-cell/>
            <table:table-cell table:style-name="Tabulka2.A5" table:number-columns-spanned="2" office:value-type="string">
              <text:p text:style-name="P10">Cena celkem bez DPH</text:p>
            </table:table-cell>
            <table:covered-table-cell/>
            <table:table-cell table:style-name="Tabulka2.A5" table:number-columns-spanned="2" office:value-type="string">
              <text:p text:style-name="P10">DPH<text:line-break/>(sazba 21%)</text:p>
            </table:table-cell>
            <table:covered-table-cell/>
          </table:table-row>
          <table:table-row table:style-name="Tabulka2.26">
            <table:covered-table-cell/>
            <table:covered-table-cell/>
            <table:table-cell table:style-name="Tabulka2.A5" table:number-columns-spanned="2" office:value-type="string">
              <text:p text:style-name="P7"/>
            </table:table-cell>
            <table:covered-table-cell/>
            <table:table-cell table:style-name="Tabulka2.A5" table:number-columns-spanned="2" office:value-type="string">
              <text:p text:style-name="P7"/>
            </table:table-cell>
            <table:covered-table-cell/>
          </table:table-row>
          <table:table-row table:style-name="Tabulka2.27">
            <table:table-cell table:style-name="Tabulka2.A24" table:number-columns-spanned="5" office:value-type="string">
              <text:p text:style-name="P13">3. Čestné prohlášení uchazeč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1">
            <table:table-cell table:style-name="Tabulka2.A28" table:number-columns-spanned="5" office:value-type="string">
              <text:p text:style-name="P8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29">
            <table:table-cell table:style-name="Tabulka2.A24" table:number-columns-spanned="5" office:value-type="string">
              <text:p text:style-name="P13">4. Oprávněná osoba za uchazeče jednat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30">
            <table:table-cell table:style-name="Tabulka2.A5" office:value-type="string">
              <text:p text:style-name="P9">Podpis oprávněné osoby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2.31">
            <table:table-cell table:style-name="Tabulka2.A5" office:value-type="string">
              <text:p text:style-name="P9">Titul, jméno, příjmení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2.32">
            <table:table-cell table:style-name="Tabulka2.A5" office:value-type="string">
              <text:p text:style-name="P9">Funkce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4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3</text:page-number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3</text:page-number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4-11-19T12:42:00</meta:creation-date>
    <dc:date>2015-04-20T14:36:36.60</dc:date>
    <meta:editing-duration>PT8M46S</meta:editing-duration>
    <meta:generator>OpenOffice/4.1.0$Win32 OpenOffice.org_project/410m18$Build-9764</meta:generator>
    <meta:print-date>2015-01-07T14:14:35.27</meta:print-date>
    <meta:document-statistic meta:table-count="2" meta:image-count="0" meta:object-count="0" meta:page-count="3" meta:paragraph-count="89" meta:word-count="413" meta:character-count="2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